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textarea-horizontal-align="center" draw:textarea-vertical-align="middle"/>
    </style:style>
    <style:style style:name="gr3" style:family="graphic" style:parent-style-name="measure">
      <style:graphic-properties draw:textarea-horizontal-align="center" draw:textarea-vertical-align="middle" draw:show-unit="tru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808080" draw:textarea-horizontal-align="center" draw:textarea-vertical-align="middle"/>
    </style:style>
    <style:style style:name="gr6" style:family="graphic" style:parent-style-name="objectwithoutfill">
      <style:graphic-properties svg:stroke-width="2.2cm" svg:stroke-color="#00ff00" draw:marker-start-width="3.5cm" draw:marker-end-width="3.5cm" draw:fill="none" draw:textarea-horizontal-align="center" draw:textarea-vertical-align="middle" fo:padding-top="1.225cm" fo:padding-bottom="1.225cm" fo:padding-left="1.35cm" fo:padding-right="1.35cm"/>
    </style:style>
    <style:style style:name="gr7" style:family="graphic" style:parent-style-name="standard">
      <style:graphic-properties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8cm" svg:height="13.2cm" svg:x="31.303cm" svg:y="6.703cm">
          <text:p text:style-name="P1">Nabe</text:p>
        </draw:rect>
        <draw:line draw:style-name="gr2" draw:text-style-name="P2" draw:layer="layout" svg:x1="35.303cm" svg:y1="2.303cm" svg:x2="35.303cm" svg:y2="23.803cm">
          <text:p/>
        </draw:line>
        <draw:line draw:style-name="gr2" draw:text-style-name="P2" draw:layer="layout" svg:x1="1.303cm" svg:y1="13.303cm" svg:x2="40.303cm" svg:y2="13.303cm">
          <text:p/>
        </draw:line>
        <draw:circle draw:style-name="gr1" draw:text-style-name="P2" draw:layer="layout" svg:width="5cm" svg:height="5cm" svg:x="14.303cm" svg:y="10.803cm">
          <text:p text:style-name="P1">Reifen</text:p>
        </draw:circle>
        <draw:line draw:style-name="gr2" draw:text-style-name="P2" draw:layer="layout" svg:x1="14.303cm" svg:y1="5.303cm" svg:x2="14.303cm" svg:y2="22.303cm">
          <text:p/>
        </draw:line>
        <draw:measure draw:style-name="gr3" draw:text-style-name="P2" draw:layer="measurelines" svg:x1="14.303cm" svg:y1="21.803cm" svg:x2="35.303cm" svg:y2="21.803cm">
          <text:p text:style-name="P1"><text:measure text:kind="gap"/><text:measure text:kind="value">21</text:measure><text:measure text:kind="unit">cm</text:measure><text:measure text:kind="gap"/></text:p>
        </draw:measure>
        <draw:measure draw:style-name="gr3" draw:text-style-name="P2" draw:layer="measurelines" svg:x1="33.303cm" svg:y1="6.703cm" svg:x2="33.303cm" svg:y2="19.903cm">
          <text:p text:style-name="P1"><text:measure text:kind="gap"/><text:measure text:kind="value">13,2</text:measure><text:measure text:kind="unit">cm</text:measure><text:measure text:kind="gap"/></text:p>
        </draw:measure>
        <draw:rect draw:style-name="gr1" draw:text-style-name="P2" draw:layer="layout" svg:width="1.5cm" svg:height="7cm" svg:x="2.553cm" svg:y="9.803cm">
          <text:p text:style-name="P1">Gelenk</text:p>
        </draw:rect>
        <draw:line draw:style-name="gr2" draw:text-style-name="P2" draw:layer="layout" svg:x1="3.303cm" svg:y1="5.803cm" svg:x2="3.303cm" svg:y2="22.303cm">
          <text:p/>
        </draw:line>
        <draw:rect draw:style-name="gr4" draw:text-style-name="P2" draw:layer="layout" svg:width="10cm" svg:height="1.5cm" svg:x="3.303cm" svg:y="5.803cm">
          <text:p/>
        </draw:rect>
        <draw:rect draw:style-name="gr5" draw:text-style-name="P2" draw:layer="layout" svg:width="4.5cm" svg:height="0.5cm" svg:x="2.803cm" svg:y="9.303cm">
          <text:p/>
        </draw:rect>
        <draw:rect draw:style-name="gr5" draw:text-style-name="P2" draw:layer="layout" svg:width="8cm" svg:height="0.5cm" svg:x="29.303cm" svg:y="6.203cm">
          <text:p/>
        </draw:rect>
        <draw:path draw:style-name="gr6" draw:text-style-name="P2" draw:layer="layout" svg:width="26.673cm" svg:height="2.772cm" svg:x="4.13cm" svg:y="6.803cm" svg:viewBox="0 0 26674 2773" svg:d="m0 2772c28844-18 16444-2756 26673-2772">
          <text:p/>
        </draw:path>
        <draw:line draw:style-name="gr7" draw:text-style-name="P2" draw:layer="layout" svg:x1="25.303cm" svg:y1="8.303cm" svg:x2="25.303cm" svg:y2="18.30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303cm" fo:margin-bottom="1.423cm" fo:margin-left="0.303cm" fo:margin-right="0.407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Michael Wack</meta:initial-creator>
    <meta:creation-date>2006-02-18T15:10:35</meta:creation-date>
    <dc:creator>Michael Wack</dc:creator>
    <dc:date>2006-02-18T16:23:51</dc:date>
    <dc:language>de-DE</dc:language>
    <meta:editing-cycles>3</meta:editing-cycles>
    <meta:editing-duration>PT1H13M25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